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 fo:text-align="justify" style:justify-single-word="false"/>
    </style:style>
    <style:style style:name="P2" style:family="paragraph" style:parent-style-name="Standard">
      <style:paragraph-properties fo:margin-top="0in" fo:margin-bottom="0in" fo:line-height="10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 style:master-page-name="Standard">
      <style:paragraph-properties fo:margin-top="0in" fo:margin-bottom="0in" fo:line-height="100%" fo:text-align="justify" style:justify-single-word="false" style:page-number="auto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nsultație bilanț anual nr./data .........................</text:p>
      <text:p text:style-name="P3"/>
      <text:p text:style-name="P5">Fișă medicală sintetică </text:p>
      <text:p text:style-name="P5">pentru copiii cu dizabilități și/sau cerințe educaționale speciale</text:p>
      <text:p text:style-name="P3"/>
      <text:p text:style-name="P3"/>
      <text:p text:style-name="P3">Numele și prenumele copilului ............................................................................................. </text:p>
      <text:p text:style-name="P3">Data nașterii .........................................................................................................................</text:p>
      <text:p text:style-name="P3"/>
      <text:p text:style-name="P3">Diagnosticul complet (formulat în baza bilanțului anual și <text:tab/>a certificatelor medicale actuale)<text:tab/><text:tab/><text:tab/><text:tab/><text:tab/><text:tab/>Stadiul actual al bolii cronice (se bifează)</text:p>
      <text:p text:style-name="P1"><text:span text:style-name="T1">1. ....................................................... <text:tab/></text:span>□ <text:span text:style-name="T1">debut </text:span>□ <text:span text:style-name="T1">evolutiv </text:span>□ <text:span text:style-name="T1">stabilizat </text:span>□ <text:span text:style-name="T1">terminal</text:span></text:p>
      <text:p text:style-name="P1"><text:span text:style-name="T1">2. ....................................................... <text:s/><text:tab/></text:span>□ <text:span text:style-name="T1">debut </text:span>□ <text:span text:style-name="T1">evolutiv </text:span>□ <text:span text:style-name="T1">stabilizat </text:span>□ <text:span text:style-name="T1">terminal</text:span></text:p>
      <text:p text:style-name="P3">...........................................................</text:p>
      <text:p text:style-name="P3"/>
      <text:p text:style-name="P3">Anamneza* (redată sintetic):....................................................................................................</text:p>
      <text:p text:style-name="P3"/>
      <text:p text:style-name="P3">Examen clinic (redat sintetic): ................................................................................................</text:p>
      <text:p text:style-name="P3"/>
      <text:p text:style-name="P3">Concluzii și recomandări:</text:p>
      <text:p text:style-name="P3">1. Tratament recomandat de medicul de familie (pentru afecțiunile intercurente obiectivate de bilanțul anual)...........................................................................................................................</text:p>
      <text:p text:style-name="P3">2. Tratamente recomandate de medicul/medicii de specialitate și urmate de copil</text:p>
      <text:p text:style-name="P3">................................................................................................................................................</text:p>
      <text:p text:style-name="P3">3. Rezultatul tratamentelor recomandate (complianța la tratament, gradul de satisfacție al copilului și al familiei, motive expuse de familie când nu s-a urmat tratamentul recomandat ș.a.)..............................................................................................................................................</text:p>
      <text:p text:style-name="P3">4. Copilul </text:p>
      <text:p text:style-name="P1">□ <text:span text:style-name="T1">este monitorizat pentru boală cronică (fără certificat de încadrare în grad de handicap)</text:span></text:p>
      <text:p text:style-name="P1">□ <text:span text:style-name="T1">este monitorizat pentru dizabilitate (certificat de încadrare în grad de handicap)</text:span></text:p>
      <text:p text:style-name="P3">5. Copilul este deplasabil/nu este deplasabil/necesită transport specializat**</text:p>
      <text:p text:style-name="P3"/>
      <text:p text:style-name="P3"><text:s text:c="3"/>Documente atașate (dacă e cazul): rezultate analize și investigații paraclinice recomandate de medicul de familie cu ocazia bilanțului anual</text:p>
      <text:p text:style-name="P3"/>
      <text:p text:style-name="P3"/>
      <text:p text:style-name="P3"/>
      <text:p text:style-name="P3">Semnătura și parafa medicului de familie </text:p>
      <text:p text:style-name="P3"/>
      <text:p text:style-name="P3"/>
      <text:p text:style-name="P3"/>
      <text:p text:style-name="P3">* Antecedentele patologice și cele heredocolaterale se completează prima dată și ulterior dacă se adaugă altele. </text:p>
      <text:p text:style-name="P3">**Pentru evaluarea medicală de către medicul de specialitate </text:p>
      <text:p text:style-name="P3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GB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fo:language="ro" fo:country="RO" style:font-name-asian="Calibri1" style:language-asian="ar" style:country-asian="SA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hyphenation-ladder-count="no-limit" fo:text-indent="0in" style:auto-text-indent="false"/>
      <style:text-properties style:font-name="Cambria" fo:language="en" fo:country="GB" style:language-asian="en" style:country-asian="US" fo:hyphenate="tru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9846in" fo:margin-right="0.590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hitan.t</meta:initial-creator>
    <meta:editing-cycles>3</meta:editing-cycles>
    <meta:creation-date>2016-12-22T07:15:00</meta:creation-date>
    <dc:date>2018-02-22T08:42:07.60</dc:date>
    <meta:editing-duration>PT1M58S</meta:editing-duration>
    <meta:generator>OpenOffice/4.1.1$Win32 OpenOffice.org_project/411m6$Build-9775</meta:generator>
    <meta:print-date>2018-02-22T08:40:16.45</meta:print-date>
    <meta:document-statistic meta:table-count="0" meta:image-count="0" meta:object-count="0" meta:page-count="1" meta:paragraph-count="24" meta:word-count="212" meta:character-count="25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